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2.55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2.1583in" style:use-optimal-column-width="false"/>
    </style:style>
    <style:style style:name="Table4" style:family="table">
      <style:table-properties style:width="7.45in" fo:margin-left="-0.075in" table:align="left"/>
    </style:style>
    <style:style style:name="TableRow10" style:family="table-row">
      <style:table-row-properties style:min-row-height="0.3555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708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3708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708in"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708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70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6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Standard" style:list-style-name="WW8Num7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1.1548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style:line-height-at-least="0in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line-height-at-least="0in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fo:font-weight="bold" style:font-weight-asian="bold" fo:color="#00B0F0"/>
    </style:style>
    <style:style style:name="T132" style:parent-style-name="超連結" style:family="text">
      <style:text-properties style:font-name-asian="標楷體" fo:font-weight="bold" style:font-weight-asian="bold" fo:color="#00B0F0"/>
    </style:style>
    <style:style style:name="P133" style:parent-style-name="Standard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-asian="標楷體"/>
    </style:style>
    <style:style style:name="TableRow138" style:family="table-row">
      <style:table-row-properties style:min-row-height="0.352in" style:use-optimal-row-height="false" fo:keep-together="always"/>
    </style:style>
    <style:style style:name="TableCell13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1" style:family="table-row">
      <style:table-row-properties style:min-row-height="0.5597in" style:use-optimal-row-height="false" fo:keep-together="always"/>
    </style:style>
    <style:style style:name="TableCell14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7013in" style:use-optimal-row-height="false" fo:keep-together="always"/>
    </style:style>
    <style:style style:name="TableCell14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line-height-at-least="0in" fo:text-indent="0.87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校友資料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單編號：</text:p>
          </table:table-cell>
          <table:table-cell table:style-name="TableCell13" table:number-columns-spanned="4">
            <text:p text:style-name="P14"><text:span text:style-name="T15">(</text:span><text:span text:style-name="T16">由職涯發展處</text:span><text:span text:style-name="T17">填寫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簽章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單位主管</text:p>
            <text:p text:style-name="P27">簽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</text:p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用途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校友資料的申請選項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制</text:p>
          </table:table-cell>
          <table:table-cell table:style-name="TableCell51" table:number-columns-spanned="4">
            <text:p text:style-name="P52">□日間部<text:s/>□進修部</text:p>
            <text:p text:style-name="P53"><text:span text:style-name="T54">(□</text:span><text:span text:style-name="T55">二技</text:span><text:span text:style-name="T56">, □</text:span><text:span text:style-name="T57">四技</text:span><text:span text:style-name="T58">, □</text:span><text:span text:style-name="T59">碩士班</text:span><text:span text:style-name="T60">, □</text:span><text:span text:style-name="T61">博士班</text:span><text:span text:style-name="T62">, □</text:span><text:span text:style-name="T63">其他</text:span><text:span text:style-name="T64"><text:s text:c="16"/>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畢業院別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畢業系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畢業學年度</text:p>
          </table:table-cell>
          <table:table-cell table:style-name="TableCell78" table:number-columns-spanned="4">
            <text:p text:style-name="P79">自<text:s text:c="11"/>年畢業學年度起至<text:s text:c="11"/>年畢業學年度止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資料</text:p>
          </table:table-cell>
          <table:table-cell table:style-name="TableCell83" table:number-columns-spanned="4">
            <text:p text:style-name="P84">□畢業校友基本資料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□畢業校友調查資料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4">
            <text:list text:style-name="WW8Num7">
              <text:list-item>
                <text:p text:style-name="P90">其他(申請人請先與職涯發展處洽談所需資料，以利確認是否有資料可提供資料)</text:p>
              </text:list-item>
            </text:list>
            <text:p text:style-name="P91"><text:span text:style-name="T92">(</text:span><text:span text:style-name="T93"><text:s text:c="64"/></text:span></text:p>
            <text:p text:style-name="P94"><text:span text:style-name="T95"><text:s/></text:span><text:span text:style-name="T96"><text:s text:c="61"/>)</text:span><text:span text:style-name="T97"><text:s text:c="13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4">
            <text:p text:style-name="P102"><text:span text:style-name="T103">一、承辦單位：國立屏東科技大學</text:span><text:span text:style-name="T104"><text:s/></text:span><text:span text:style-name="T105"><text:s/></text:span><text:span text:style-name="T106">職涯發展處</text:span><text:span text:style-name="T107"><text:s/></text:span><text:span text:style-name="T108">蔡小姐</text:span></text:p>
            <text:p text:style-name="P109"><text:span text:style-name="T110"><text:s text:c="4"/></text:span><text:span text:style-name="T111">電</text:span><text:span text:style-name="T112"><text:s text:c="4"/></text:span><text:span text:style-name="T113">話：（</text:span><text:span text:style-name="T114">08</text:span><text:span text:style-name="T115">）</text:span><text:span text:style-name="T116">770-3202</text:span><text:span text:style-name="T117">分機</text:span><text:span text:style-name="T118">7492</text:span></text:p>
            <text:p text:style-name="P119"><text:span text:style-name="T120"><text:s text:c="4"/></text:span><text:span text:style-name="T121">傳</text:span><text:span text:style-name="T122"><text:s text:c="4"/></text:span><text:span text:style-name="T123">真：（</text:span><text:span text:style-name="T124">08</text:span><text:span text:style-name="T125">）</text:span><text:span text:style-name="T126">774-0110</text:span></text:p>
            <text:p text:style-name="P127"><text:span text:style-name="T128"><text:s text:c="4"/></text:span><text:span text:style-name="T129">E–MAIL<text:s/></text:span><text:span text:style-name="T130">：</text:span><text:a xlink:href="mailto:tyh0701@mail.npust.edu.tw" office:target-frame-name="_top" xlink:show="replace"><text:span text:style-name="T131">tyh0701</text:span><text:span text:style-name="T132">@mail.npust.edu.tw</text:span></text:a></text:p>
            <text:p text:style-name="P133"><text:span text:style-name="T134">二、申請方式：申請人填寫申請表經由</text:span><text:span text:style-name="T135">單位主管核章</text:span><text:span text:style-name="T136">後送至職涯發展處，俟審查通過後，則將申請資料提供申請單位、系所參考使用。</text:span></text:p>
            <text:p text:style-name="P137">三、依個人資料保護法所申請校友資料，請務必善加保密不得做非法處理使用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下方欄位由職涯發展處填寫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審查結果：</text:p>
          </table:table-cell>
          <table:covered-table-cell/>
          <table:table-cell table:style-name="TableCell144" table:number-columns-spanned="3">
            <text:p text:style-name="P145">審查日期：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承辦人員簽章：</text:p>
          </table:table-cell>
          <table:covered-table-cell/>
          <table:table-cell table:style-name="TableCell149" table:number-columns-spanned="3">
            <text:p text:style-name="P150">單位主管簽章：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南三組「學輔及就輔人員暨學生社團負責人研習營」活動行程表</dc:title>
    <dc:description/>
    <dc:subject/>
    <meta:initial-creator>w2k</meta:initial-creator>
    <dc:creator>admin</dc:creator>
    <meta:creation-date>2025-09-10T02:38:00Z</meta:creation-date>
    <dc:date>2026-02-25T08:19:00Z</dc:date>
    <meta:print-date>2007-12-09T1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