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2.55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1.318in" style:use-optimal-column-width="false"/>
    </style:style>
    <style:style style:name="TableColumn9" style:family="table-column">
      <style:table-column-properties style:column-width="2.1583in" style:use-optimal-column-width="false"/>
    </style:style>
    <style:style style:name="Table4" style:family="table">
      <style:table-properties style:width="7.45in" fo:margin-left="-0.075in" table:align="left"/>
    </style:style>
    <style:style style:name="TableRow10" style:family="table-row">
      <style:table-row-properties style:min-row-height="0.3555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" style:family="table-row">
      <style:table-row-properties style:min-row-height="0.3555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3708in" style:use-optimal-row-height="false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3708in" style:use-optimal-row-height="false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3708in" style:use-optimal-row-height="false" fo:keep-together="always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708in" style:use-optimal-row-height="false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style:line-height-at-least="0in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3708in" style:use-optimal-row-height="false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5" style:family="table-row">
      <style:table-row-properties style:min-row-height="0.368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36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368in" style:use-optimal-row-height="false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Standard" style:list-style-name="WW8Num7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min-row-height="1.1548in" style:use-optimal-row-height="false" fo:keep-together="always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style:line-height-at-least="0in"/>
    </style:style>
    <style:style style:name="T104" style:parent-style-name="預設段落字型" style:family="text">
      <style:text-properties style:font-name-asian="Times New Roma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style:line-height-at-least="0in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Times New Roma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Standard" style:family="paragraph">
      <style:paragraph-properties style:line-height-at-least="0in"/>
    </style:style>
    <style:style style:name="T123" style:parent-style-name="預設段落字型" style:family="text">
      <style:text-properties style:font-name-asian="Times New Roma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Standard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/>
    </style:style>
    <style:style style:name="P130" style:parent-style-name="Standard" style:family="paragraph">
      <style:paragraph-properties fo:text-align="justify" style:line-height-at-least="0in" fo:margin-left="1.1666in" fo:text-indent="-1.1666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352in" style:use-optimal-row-height="false" fo:keep-together="always"/>
    </style:style>
    <style:style style:name="TableCell13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35" style:family="table-row">
      <style:table-row-properties style:min-row-height="0.5597in" style:use-optimal-row-height="false" fo:keep-together="always"/>
    </style:style>
    <style:style style:name="TableCell13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7013in" style:use-optimal-row-height="false" fo:keep-together="always"/>
    </style:style>
    <style:style style:name="TableCell141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Standard" style:family="paragraph">
      <style:paragraph-properties style:line-height-at-least="0in" fo:text-indent="0.87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科技大學學生證照資料</text:span><text:span text:style-name="T3">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表單編號：</text:p>
          </table:table-cell>
          <table:table-cell table:style-name="TableCell13" table:number-columns-spanned="4">
            <text:p text:style-name="P14"><text:span text:style-name="T15">(</text:span><text:span text:style-name="T16">由職涯發展處</text:span><text:span text:style-name="T17">填寫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人</text:p>
            <text:p text:style-name="P22">簽章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單位主管</text:p>
            <text:p text:style-name="P27">簽章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</text:p>
            <text:p text:style-name="P33">E-MAIL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用途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證照資料的申請選項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院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系別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制</text:p>
          </table:table-cell>
          <table:table-cell table:style-name="TableCell60" table:number-columns-spanned="4">
            <text:p text:style-name="P61">□日間部<text:s/>□進修部</text:p>
            <text:p text:style-name="P62"><text:span text:style-name="T63">(□</text:span><text:span text:style-name="T64">二技</text:span><text:span text:style-name="T65">, □</text:span><text:span text:style-name="T66">四技</text:span><text:span text:style-name="T67">, □</text:span><text:span text:style-name="T68">碩士班</text:span><text:span text:style-name="T69">, □</text:span><text:span text:style-name="T70">博士班</text:span><text:span text:style-name="T71">, □</text:span><text:span text:style-name="T72">其他</text:span><text:span text:style-name="T73"><text:s text:c="16"/>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申請資料</text:p>
          </table:table-cell>
          <table:table-cell table:style-name="TableCell78" table:number-columns-spanned="4">
            <text:p text:style-name="P79">□自<text:s text:c="5"/>學年度第<text:s text:c="3"/>學期至<text:s text:c="5"/>學年度第<text:s text:c="3"/>學期證照資料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4">
            <text:p text:style-name="P82">□自<text:s text:c="5"/>學年度第<text:s text:c="3"/>學期至<text:s text:c="5"/>學年度第<text:s text:c="3"/>學期證照獎勵金資料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4">
            <text:list text:style-name="WW8Num7">
              <text:list-item>
                <text:p text:style-name="P85">其他(申請人請先與職涯發展處洽談所需資料，以利確認是否有資料可提供資料)</text:p>
              </text:list-item>
            </text:list>
            <text:p text:style-name="P86"><text:span text:style-name="T87">(</text:span><text:span text:style-name="T88"><text:s text:c="64"/></text:span></text:p>
            <text:p text:style-name="P89"><text:span text:style-name="T90"><text:s/></text:span><text:span text:style-name="T91"><text:s text:c="61"/>)</text:span><text:span text:style-name="T92"><text:s text:c="13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4">
            <text:p text:style-name="P97"><text:span text:style-name="T98">一、承辦單位：國立屏東科技大學</text:span><text:span text:style-name="T99"><text:s/></text:span><text:span text:style-name="T100">職涯發展處</text:span><text:span text:style-name="T101"><text:s/></text:span><text:span text:style-name="T102">蔡小姐</text:span></text:p>
            <text:p text:style-name="P103"><text:span text:style-name="T104"><text:s text:c="4"/></text:span><text:span text:style-name="T105">電</text:span><text:span text:style-name="T106"><text:s text:c="4"/></text:span><text:span text:style-name="T107">話：（</text:span><text:span text:style-name="T108">08</text:span><text:span text:style-name="T109">）</text:span><text:span text:style-name="T110">770-3202</text:span><text:span text:style-name="T111">分機</text:span><text:span text:style-name="T112">749</text:span><text:span text:style-name="T113">4</text:span></text:p>
            <text:p text:style-name="P114"><text:span text:style-name="T115"><text:s text:c="4"/></text:span><text:span text:style-name="T116">傳</text:span><text:span text:style-name="T117"><text:s text:c="4"/></text:span><text:span text:style-name="T118">真：（</text:span><text:span text:style-name="T119">08</text:span><text:span text:style-name="T120">）</text:span><text:span text:style-name="T121">774-0110</text:span></text:p>
            <text:p text:style-name="P122"><text:span text:style-name="T123"><text:s text:c="4"/></text:span><text:span text:style-name="T124">E–MAIL<text:s/></text:span><text:span text:style-name="T125">：</text:span>asdqq520@mail.npust.edu.tw</text:p>
            <text:p text:style-name="P126"><text:span text:style-name="T127">二、申請方式：申請人填寫申請表經由</text:span><text:span text:style-name="T128">單位主管核章</text:span><text:span text:style-name="T129">後送至職涯發展處，俟審查通過後，則將申請資料提供申請單位、系所參考使用。</text:span></text:p>
            <text:p text:style-name="P130"><text:span text:style-name="T131">三、依個人資料保護法所申請證照資料，請務必善加保密不得做非法處理使用。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下方欄位由職涯發展處填寫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審查結果：</text:p>
          </table:table-cell>
          <table:covered-table-cell/>
          <table:table-cell table:style-name="TableCell138" table:number-columns-spanned="3">
            <text:p text:style-name="P139">審查日期：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承辦人員簽章：</text:p>
          </table:table-cell>
          <table:covered-table-cell/>
          <table:table-cell table:style-name="TableCell143" table:number-columns-spanned="3">
            <text:p text:style-name="P144">單位主管簽章：</text:p>
          </table:table-cell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南三組「學輔及就輔人員暨學生社團負責人研習營」活動行程表</dc:title>
    <dc:description/>
    <dc:subject/>
    <meta:initial-creator>w2k</meta:initial-creator>
    <dc:creator>admin</dc:creator>
    <meta:creation-date>2026-02-25T08:23:00Z</meta:creation-date>
    <dc:date>2026-02-25T08:23:00Z</dc:date>
    <meta:print-date>2007-12-09T1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