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3cm" fo:margin-left="-0.191cm" table:align="left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6.477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3.348cm"/>
    </style:style>
    <style:style style:name="表格1.E" style:family="table-column">
      <style:table-column-properties style:column-width="5.482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B2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5" style:family="table-cell">
      <style:table-cell-properties style:vertical-align="middle" style:border-line-width-left="0.106cm 0.026cm 0.02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6" style:family="table-cell">
      <style:table-cell-properties style:vertical-align="middle" style:border-line-width-left="0.106cm 0.026cm 0.02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6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9" style:family="table-row">
      <style:table-row-properties style:min-row-height="0.935cm" fo:keep-together="auto"/>
    </style:style>
    <style:style style:name="表格1.12" style:family="table-row">
      <style:table-row-properties style:min-row-height="2.933cm" fo:keep-together="always"/>
    </style:style>
    <style:style style:name="表格1.A12" style:family="table-cell">
      <style:table-cell-properties style:vertical-align="middle" style:border-line-width-lef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12" style:family="table-cell">
      <style:table-cell-properties style:vertical-align="top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13" style:family="table-row">
      <style:table-row-properties style:min-row-height="0.894cm" fo:keep-together="always"/>
    </style:style>
    <style:style style:name="表格1.A13" style:family="table-cell">
      <style:table-cell-properties style:vertical-align="middle" style:border-line-width-left="0.106cm 0.026cm 0.02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14" style:family="table-row">
      <style:table-row-properties style:min-row-height="1.422cm" fo:keep-together="always"/>
    </style:style>
    <style:style style:name="表格1.A14" style:family="table-cell">
      <style:table-cell-properties style:vertical-align="middle" style:border-line-width-left="0.106cm 0.026cm 0.026cm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15" style:family="table-row">
      <style:table-row-properties style:min-row-height="1.782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16" style:family="paragraph" style:parent-style-name="Standard">
      <style:paragraph-properties fo:margin-left="0cm" fo:margin-right="0cm" style:line-height-at-least="0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8" style:family="paragraph" style:parent-style-name="Standard" style:list-style-name="WW8Num7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  <style:text-properties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officeooo:rsid="0004d84d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color="#ff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國立屏東科技大學校友資料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表單編號：</text:p>
          </table:table-cell>
          <table:table-cell table:style-name="表格1.B1" table:number-columns-spanned="4" office:value-type="string">
            <text:p text:style-name="P2"><text:span text:style-name="T2">(由職涯發展處</text:span><text:span text:style-name="T1">填寫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申請人</text:p>
            <text:p text:style-name="P8">簽章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8">單位主管</text:p>
            <text:p text:style-name="P8">簽章</text:p>
          </table:table-cell>
          <table:table-cell table:style-name="表格1.B1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4">聯絡</text:p>
            <text:p text:style-name="P4">E-MAIL 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8">聯絡電話</text:p>
          </table:table-cell>
          <table:table-cell table:style-name="表格1.E3" office:value-type="string">
            <text:p text:style-name="P11"/>
          </table:table-cell>
        </table:table-row>
        <table:table-row table:style-name="表格1.3">
          <table:table-cell table:style-name="表格1.A4" office:value-type="string">
            <text:p text:style-name="P8">申請用途</text:p>
          </table:table-cell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5" office:value-type="string">
            <text:p text:style-name="P12">校友資料的申請選項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8">學制</text:p>
          </table:table-cell>
          <table:table-cell table:style-name="表格1.B6" table:number-columns-spanned="4" office:value-type="string">
            <text:p text:style-name="P10">□日間部 □進修部</text:p>
            <text:p text:style-name="P3"><text:span text:style-name="T1">(□二技, □四技, □碩士班, □博士班, □其他</text:span><text:span text:style-name="T3"> <text:s text:c="15"/>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畢業院別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10">畢業系別</text:p>
          </table:table-cell>
          <table:table-cell table:style-name="表格1.E3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4">畢業學年度</text:p>
          </table:table-cell>
          <table:table-cell table:style-name="表格1.E3" table:number-columns-spanned="4" office:value-type="string">
            <text:p text:style-name="P10">自 <text:s text:c="10"/>年畢業學年度起至 <text:s text:c="10"/>年畢業學年度止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3" office:value-type="string">
            <text:p text:style-name="P8">申請資料</text:p>
          </table:table-cell>
          <table:table-cell table:style-name="表格1.E3" table:number-columns-spanned="4" office:value-type="string">
            <text:p text:style-name="P10">□畢業校友基本資料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E3" table:number-columns-spanned="4" office:value-type="string">
            <text:p text:style-name="P10">□畢業校友調查資料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4" office:value-type="string">
            <text:list xml:id="list1127313906" text:style-name="WW8Num7">
              <text:list-item>
                <text:p text:style-name="P18">其他(申請人請先與職涯發展處洽談所需資料，以利確認是否有資料可提供資料)</text:p>
              </text:list-item>
            </text:list>
            <text:p text:style-name="P3"><text:span text:style-name="T1">(</text:span><text:span text:style-name="T3"> <text:s text:c="63"/></text:span></text:p>
            <text:p text:style-name="P3"><text:span text:style-name="T1"><text:s/></text:span><text:span text:style-name="T3"><text:s text:c="61"/>)</text:span><text:span text:style-name="T1"> <text:s text:c="12"/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備註</text:p>
          </table:table-cell>
          <table:table-cell table:style-name="表格1.B12" table:number-columns-spanned="4" office:value-type="string">
            <text:p text:style-name="P1"><text:span text:style-name="T5">一、承辦單位：國立屏東科技大學</text:span><text:span text:style-name="T7"> </text:span><text:span text:style-name="T5">職涯發展處</text:span></text:p>
            <text:p text:style-name="P1"><text:span text:style-name="T7"><text:s text:c="4"/></text:span><text:span text:style-name="T5">電</text:span><text:span text:style-name="T7"> <text:s text:c="3"/></text:span><text:span text:style-name="T5">話：（08）770-3202分機</text:span><text:span text:style-name="T6">7775唐宜敏</text:span><text:span text:style-name="T5">小姐</text:span></text:p>
            <text:p text:style-name="P1"><text:span text:style-name="T7"><text:s text:c="4"/></text:span><text:span text:style-name="T5">傳</text:span><text:span text:style-name="T7"> <text:s text:c="3"/></text:span><text:span text:style-name="T5">真：（08）774-0110</text:span></text:p>
            <text:p text:style-name="P1"><text:span text:style-name="T7"><text:s text:c="4"/></text:span><text:span text:style-name="T5">E–MAIL ：</text:span><text:a xlink:type="simple" xlink:href="mailto:npustpo@mail.npust.edu.tw" text:style-name="Internet_20_link" text:visited-style-name="Visited_20_Internet_20_Link"><text:span text:style-name="Internet_20_link"><text:span text:style-name="T5">npustpo@mail.npust.edu.tw</text:span></text:span></text:a></text:p>
            <text:p text:style-name="P15"><text:span text:style-name="T5">二、申請方式：申請人填寫申請表經由</text:span><text:span text:style-name="T8">單位主管核章</text:span><text:span text:style-name="T5">後送至職涯發展處，俟審查通過後，則將申請資料提供申請單位、系所參考使用。</text:span></text:p>
            <text:p text:style-name="P19">三、依個人資料保護法所申請校友資料，請務必善加保密不得做非法處理使用。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3">下方欄位由職涯發展處填寫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7">審查結果：</text:p>
          </table:table-cell>
          <table:covered-table-cell/>
          <table:table-cell table:style-name="表格1.A14" table:number-columns-spanned="3" office:value-type="string">
            <text:p text:style-name="P7">審查日期：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7">承辦人員簽章：</text:p>
          </table:table-cell>
          <table:covered-table-cell/>
          <table:table-cell table:style-name="表格1.A13" table:number-columns-spanned="3" office:value-type="string">
            <text:p text:style-name="P7">單位主管簽章：</text:p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二年南三組「學輔及就輔人員暨學生社團負責人研習營」活動行程表</dc:title>
    <dc:subject/>
    <meta:keyword/>
    <dc:description/>
    <meta:initial-creator>w2k</meta:initial-creator>
    <meta:creation-date>2008-01-23T11:36:00</meta:creation-date>
    <dc:date>2024-03-06T12:28:13.413000000</dc:date>
    <meta:print-date>2007-12-09T11:47:00</meta:print-date>
    <meta:editing-cycles>8</meta:editing-cycles>
    <meta:editing-duration>PT16M5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7" meta:word-count="361" meta:character-count="619" meta:non-whitespace-character-count="414"/>
  </office:meta>
</office:document-meta>
</file>