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152in" text:min-label-width="0.302in" text:list-level-position-and-space-mode="label-alignment">
          <style:list-level-label-alignment text:label-followed-by="listtab" fo:margin-left="0.617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>
        <style:tab-stops>
          <style:tab-stop style:type="center" style:position="2.8861in"/>
          <style:tab-stop style:type="left" style:position="5.125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language-complex="sa" style:country-complex="IN"/>
    </style:style>
    <style:style style:name="P2" style:parent-style-name="Standard" style:family="paragraph">
      <style:paragraph-properties style:text-autospace="none" fo:margin-top="0.1083in" fo:margin-bottom="0.1083in" fo:line-height="0.2777in">
        <style:tab-stops>
          <style:tab-stop style:type="center" style:position="2.8861in"/>
          <style:tab-stop style:type="left" style:position="5.125in"/>
        </style:tab-stops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P3" style:parent-style-name="msolistparagraph0" style:family="paragraph">
      <style:paragraph-properties style:text-autospace="none" fo:text-align="justify" fo:line-height="0.2777in" fo:margin-left="0.4722in" fo:text-indent="-0.3888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 style:language-complex="sa" style:country-complex="IN"/>
    </style:style>
    <style:style style:name="P4" style:parent-style-name="msolistparagraph0" style:list-style-name="LFO5" style:family="paragraph">
      <style:paragraph-properties style:text-autospace="none" fo:text-align="justify" fo:line-height="0.2777in">
        <style:tab-stops>
          <style:tab-stop style:type="left" style:position="0.1729in"/>
        </style:tab-stops>
      </style:paragraph-properties>
    </style:style>
    <style:style style:name="T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language-complex="sa" style:country-complex="IN"/>
    </style:style>
    <style:style style:name="T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language-complex="sa" style:country-complex="IN"/>
    </style:style>
    <style:style style:name="P7" style:parent-style-name="msolistparagraph0" style:family="paragraph">
      <style:paragraph-properties style:text-autospace="none" fo:text-align="justify" fo:line-height="0.2777in" fo:margin-left="0.5118in">
        <style:tab-stops>
          <style:tab-stop style:type="left" style:position="0.5083in"/>
        </style:tab-stops>
      </style:paragraph-properties>
    </style:style>
    <style:style style:name="T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language-complex="sa" style:country-complex="IN"/>
    </style:style>
    <style:style style:name="T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language-complex="sa" style:country-complex="IN"/>
    </style:style>
    <style:style style:name="P10" style:parent-style-name="msolistparagraph0" style:list-style-name="LFO5" style:family="paragraph">
      <style:paragraph-properties style:text-autospace="none" fo:text-align="justify" fo:line-height="0.2777in">
        <style:tab-stops>
          <style:tab-stop style:type="left" style:position="0.1729in"/>
        </style:tab-stops>
      </style:paragraph-properties>
      <style:text-properties style:font-name-asian="標楷體" style:font-name-complex="標楷體" fo:color="#000000" style:letter-kerning="false" fo:font-size="14pt" style:font-size-asian="14pt" style:font-size-complex="14pt" style:language-complex="sa" style:country-complex="IN"/>
    </style:style>
    <style:style style:name="P11" style:parent-style-name="msolistparagraph0" style:list-style-name="LFO5" style:family="paragraph">
      <style:paragraph-properties style:text-autospace="none" fo:text-align="justify" fo:line-height="0.2777in">
        <style:tab-stops>
          <style:tab-stop style:type="left" style:position="0.1729in"/>
        </style:tab-stops>
      </style:paragraph-properties>
    </style:style>
    <style:style style:name="T1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language-complex="sa" style:country-complex="IN"/>
    </style:style>
    <style:style style:name="T1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language-complex="sa" style:country-complex="IN"/>
    </style:style>
    <style:style style:name="P14" style:parent-style-name="msolistparagraph0" style:family="paragraph">
      <style:paragraph-properties style:text-autospace="none" fo:text-align="justify" fo:margin-top="0.1083in" fo:margin-bottom="0.1083in" fo:line-height="0.3055in"/>
      <style:text-properties style:font-name-asian="標楷體" style:font-name-complex="標楷體" fo:color="#000000" style:letter-kerning="false" fo:font-size="14pt" style:font-size-asian="14pt" style:font-size-complex="14pt" style:language-complex="sa" style:country-complex="IN"/>
    </style:style>
    <style:style style:name="P15" style:parent-style-name="msolistparagraph0" style:family="paragraph">
      <style:paragraph-properties style:text-autospace="none" fo:text-align="justify" fo:margin-top="0.1083in" fo:margin-bottom="0.1083in" fo:line-height="0.3055in" fo:margin-left="0.3888in" fo:text-indent="-0.3888in">
        <style:tab-stops/>
      </style:paragraph-properties>
      <style:text-properties style:font-name-asian="標楷體" style:font-name-complex="標楷體" fo:color="#000000" style:letter-kerning="false" fo:font-size="14pt" style:font-size-asian="14pt" style:font-size-complex="14pt" style:language-complex="sa" style:country-complex="IN"/>
    </style:style>
    <style:style style:name="P16" style:parent-style-name="Standard" style:family="paragraph">
      <style:paragraph-properties style:text-autospace="none" fo:text-align="center" fo:margin-top="0.1083in" fo:margin-bottom="0.1083in"/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 style:language-complex="sa" style:country-complex="IN"/>
    </style:style>
    <style:style style:name="P17" style:parent-style-name="Standard" style:family="paragraph">
      <style:paragraph-properties style:text-autospace="none" fo:text-align="center" fo:margin-top="0.1083in" fo:margin-bottom="0.1083in"/>
    </style:style>
    <style:style style:name="T18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 style:language-complex="sa" style:country-complex="IN"/>
    </style:style>
    <style:style style:name="T19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 style:language-complex="sa" style:country-complex="IN"/>
    </style:style>
    <style:style style:name="P20" style:parent-style-name="Standard" style:family="paragraph">
      <style:paragraph-properties style:text-autospace="none" fo:margin-top="0.1083in" fo:margin-bottom="0.1083in" fo:line-height="0.2777in"/>
    </style:style>
    <style:style style:name="T21" style:parent-style-name="預設段落字型" style:family="text">
      <style:text-properties style:font-name-asian="標楷體" style:font-name-complex="標楷體" fo:color="#000000" fo:font-size="14pt" style:font-size-asian="14pt" style:font-size-complex="14pt" style:language-complex="sa" style:country-complex="IN"/>
    </style:style>
    <style:style style:name="T22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24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25" style:parent-style-name="預設段落字型" style:family="text">
      <style:text-properties style:font-name-asian="標楷體" style:font-name-complex="標楷體" fo:color="#000000" fo:font-size="14pt" style:font-size-asian="14pt" style:font-size-complex="14pt" style:language-complex="sa" style:country-complex="IN"/>
    </style:style>
    <style:style style:name="T26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28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29" style:parent-style-name="預設段落字型" style:family="text">
      <style:text-properties style:font-name-asian="標楷體" style:font-name-complex="標楷體" fo:color="#000000" fo:font-size="14pt" style:font-size-asian="14pt" style:font-size-complex="14pt" style:language-complex="sa" style:country-complex="IN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color="#000000" fo:font-size="14pt" style:font-size-asian="14pt" style:font-size-complex="14pt" style:language-complex="sa" style:country-complex="IN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color="#000000" fo:font-size="14pt" style:font-size-asian="14pt" style:font-size-complex="14pt" style:language-complex="sa" style:country-complex="IN"/>
    </style:style>
    <style:style style:name="P34" style:parent-style-name="Standard" style:family="paragraph">
      <style:paragraph-properties style:text-autospace="none" fo:line-height="0.2777in" fo:text-indent="0.7777in"/>
    </style:style>
    <style:style style:name="T3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language-complex="sa" style:country-complex="IN"/>
    </style:style>
    <style:style style:name="T36" style:parent-style-name="預設段落字型" style:family="text">
      <style:text-properties style:font-name-asian="Times New Roman" fo:color="#000000" style:letter-kerning="false" fo:font-size="14pt" style:font-size-asian="14pt" style:font-size-complex="14pt" style:language-complex="sa" style:country-complex="IN"/>
    </style:style>
    <style:style style:name="T3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language-complex="sa" style:country-complex="IN"/>
    </style:style>
    <style:style style:name="P38" style:parent-style-name="Standard" style:family="paragraph">
      <style:paragraph-properties style:text-autospace="none" fo:line-height="0.2777in" fo:text-indent="0.3888in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 style:language-complex="sa" style:country-complex="IN"/>
    </style:style>
    <style:style style:name="P40" style:parent-style-name="Standard" style:family="paragraph">
      <style:paragraph-properties style:text-autospace="none" fo:line-height="0.2777in"/>
      <style:text-properties style:font-name-asian="標楷體" fo:color="#000000" style:letter-kerning="false" fo:font-size="14pt" style:font-size-asian="14pt" style:font-size-complex="14pt" style:language-complex="sa" style:country-complex="IN"/>
    </style:style>
    <style:style style:name="P41" style:parent-style-name="Standard" style:family="paragraph">
      <style:paragraph-properties style:text-autospace="none" fo:line-height="0.2777in"/>
    </style:style>
    <style:style style:name="T4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language-complex="sa" style:country-complex="IN"/>
    </style:style>
    <style:style style:name="P43" style:parent-style-name="Standard" style:family="paragraph">
      <style:paragraph-properties style:text-autospace="none" fo:line-height="0.2777in"/>
      <style:text-properties style:font-name-asian="標楷體" fo:color="#000000" style:letter-kerning="false" fo:font-size="14pt" style:font-size-asian="14pt" style:font-size-complex="14pt" style:language-complex="sa" style:country-complex="IN"/>
    </style:style>
    <style:style style:name="P44" style:parent-style-name="Standard" style:family="paragraph">
      <style:paragraph-properties style:text-autospace="none" fo:line-height="0.2777in"/>
    </style:style>
    <style:style style:name="T4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language-complex="sa" style:country-complex="IN"/>
    </style:style>
    <style:style style:name="T46" style:parent-style-name="預設段落字型" style:family="text">
      <style:text-properties style:font-name-asian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47" style:parent-style-name="預設段落字型" style:family="text">
      <style:text-properties style:font-name-asian="Times New Roman" fo:color="#000000" style:letter-kerning="false" fo:font-size="14pt" style:font-size-asian="14pt" style:font-size-complex="14pt" style:language-complex="sa" style:country-complex="IN"/>
    </style:style>
    <style:style style:name="T4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language-complex="sa" style:country-complex="IN"/>
    </style:style>
    <style:style style:name="T49" style:parent-style-name="預設段落字型" style:family="text">
      <style:text-properties style:font-name-asian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P50" style:parent-style-name="Standard" style:family="paragraph">
      <style:paragraph-properties style:text-autospace="none" fo:line-height="0.2777in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 style:language-complex="sa" style:country-complex="IN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 style:language-complex="sa" style:country-complex="IN"/>
    </style:style>
    <style:style style:name="P53" style:parent-style-name="Standard" style:family="paragraph">
      <style:paragraph-properties style:text-autospace="none" fo:line-height="0.2777in"/>
      <style:text-properties style:font-name-asian="標楷體" fo:color="#000000" style:letter-kerning="false" fo:font-size="14pt" style:font-size-asian="14pt" style:font-size-complex="14pt" style:language-complex="sa" style:country-complex="IN"/>
    </style:style>
    <style:style style:name="P54" style:parent-style-name="Standard" style:family="paragraph">
      <style:paragraph-properties style:text-autospace="none" fo:line-height="0.2777in"/>
    </style:style>
    <style:style style:name="T5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language-complex="sa" style:country-complex="IN"/>
    </style:style>
    <style:style style:name="T56" style:parent-style-name="預設段落字型" style:family="text">
      <style:text-properties style:font-name-asian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57" style:parent-style-name="預設段落字型" style:family="text">
      <style:text-properties style:font-name-asian="標楷體" fo:color="#000000" style:letter-kerning="false" fo:font-size="14pt" style:font-size-asian="14pt" style:font-size-complex="14pt" style:language-complex="sa" style:country-complex="IN"/>
    </style:style>
    <style:style style:name="T5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language-complex="sa" style:country-complex="IN"/>
    </style:style>
    <style:style style:name="T59" style:parent-style-name="預設段落字型" style:family="text">
      <style:text-properties style:font-name-asian="標楷體" fo:color="#000000" style:letter-kerning="false" fo:font-size="14pt" style:font-size-asian="14pt" style:font-size-complex="14pt" style:language-complex="sa" style:country-complex="IN"/>
    </style:style>
    <style:style style:name="T60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language-complex="sa" style:country-complex="IN"/>
    </style:style>
    <style:style style:name="T61" style:parent-style-name="預設段落字型" style:family="text">
      <style:text-properties style:font-name-asian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62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language-complex="sa" style:country-complex="IN"/>
    </style:style>
    <style:style style:name="T63" style:parent-style-name="預設段落字型" style:family="text">
      <style:text-properties style:font-name-asian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64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language-complex="sa" style:country-complex="IN"/>
    </style:style>
    <style:style style:name="T65" style:parent-style-name="預設段落字型" style:family="text">
      <style:text-properties style:font-name-asian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6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 style:language-complex="sa" style:country-complex="IN"/>
    </style:style>
    <style:style style:name="P67" style:parent-style-name="Standard" style:family="paragraph">
      <style:paragraph-properties style:text-autospace="none" fo:line-height="0.2777in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 style:language-complex="sa" style:country-complex="IN"/>
    </style:style>
  </office:automatic-styles>
  <office:body>
    <office:text text:use-soft-page-breaks="true">
      <text:p text:style-name="P1">畢業生個人資料使用授權說明</text:p>
      <text:p text:style-name="P2">畢業生之個人資料（包括：姓名、性別、出生年月日、身分證字號、住居所地址、各類電信電話號碼、電子郵件信箱、照片暨電子檔、聯絡人資訊以及其他可辨識您個人之資料）於離校後，將由學校繼續儲存，學校應依「個人資料保護法」及其他相關法規，審慎管理儲存及運用畢業生之個人資料，依誠實及信用方法為之，不得逾越特定目的之必要範圍，並應與蒐集之目的具有正當合理之關聯。</text:p>
      <text:p text:style-name="P3">一、畢業生之個人資料，將運用於調查畢業生流向、辦理教育、就業輔導服務及校務宣導等相關工作，例如：</text:p>
      <text:list text:style-name="LFO5" text:continue-numbering="true">
        <text:list-item>
          <text:p text:style-name="P4"><text:span text:style-name="T5">由本校或教育部、勞動部及其他公務機關，提供就業、進修及活</text:span><text:span text:style-name="T6"><text:s text:c="2"/></text:span></text:p>
        </text:list-item>
      </text:list>
      <text:p text:style-name="P7"><text:span text:style-name="T8">動等相</text:span><text:span text:style-name="T9">關訊息。</text:span></text:p>
      <text:list text:style-name="LFO5" text:continue-numbering="true">
        <text:list-item>
          <text:p text:style-name="P10">建立本校校友聯繫網絡及服務。</text:p>
        </text:list-item>
        <text:list-item>
          <text:p text:style-name="P11"><text:span text:style-name="T12">由本校或教育部、勞動部及其他公務機關統計分析研究等相關</text:span><text:span text:style-name="T13">作業。</text:span></text:p>
        </text:list-item>
      </text:list>
      <text:p text:style-name="P14">二、將永久利用及保存畢業學生個人資料，利用地區為臺灣。</text:p>
      <text:p text:style-name="P15">三、當您親自簽署畢業學生個人資料使用授權同意書時，即視為您已閱讀、瞭解並同意本同意書之所有內容。</text:p>
      <text:p text:style-name="P16">畢業生個人資料使用授權同意書</text:p>
      <text:p text:style-name="P17"><text:span text:style-name="T18">(NPUST</text:span><text:span text:style-name="T19"><text:s/>Consent to Provide Personal Data)</text:span></text:p>
      <text:p text:style-name="P20"><text:span text:style-name="T21">本人茲授權</text:span><text:span text:style-name="T22"><text:s/></text:span><text:span text:style-name="T23">國立屏東科技大學</text:span><text:span text:style-name="T24"><text:s/></text:span><text:span text:style-name="T25">，基於服務畢業生或執行校務之特定目的，依「個人資料保護法」與相關法令規範下，同意</text:span><text:span text:style-name="T26"><text:s/></text:span><text:span text:style-name="T27">國立屏東科技大學</text:span><text:span text:style-name="T28"><text:s/></text:span><text:span text:style-name="T29">蒐集、處理及利用本人的個人資料，並得</text:span><text:span text:style-name="T30">於紙本、</text:span><text:span text:style-name="T31">電磁紀錄物或</text:span><text:span text:style-name="T32">積體電路晶片等媒介物</text:span><text:span text:style-name="T33">上永久保存及利用。</text:span></text:p>
      <text:p text:style-name="P34"><text:span text:style-name="T35">此</text:span><text:span text:style-name="T36"><text:s text:c="2"/></text:span><text:span text:style-name="T37">致</text:span></text:p>
      <text:p text:style-name="P38"><text:span text:style-name="T39">國立屏東科技大學</text:span></text:p>
      <text:p text:style-name="P40"/>
      <text:p text:style-name="P41"><text:span text:style-name="T42">【立同意書人】</text:span></text:p>
      <text:p text:style-name="P43"/>
      <text:p text:style-name="P44"><text:span text:style-name="T45">學號：</text:span><text:span text:style-name="T46"><text:s text:c="33"/></text:span><text:span text:style-name="T47"><text:s text:c="4"/></text:span><text:span text:style-name="T48">畢業系所：</text:span><text:span text:style-name="T49"><text:s text:c="62"/></text:span></text:p>
      <text:p text:style-name="P50"><text:span text:style-name="T51">(Student ID No.) <text:s text:c="6"/></text:span><text:span text:style-name="T52"><text:s text:c="15"/>(Department)</text:span></text:p>
      <text:p text:style-name="P53"/>
      <text:p text:style-name="P54"><text:span text:style-name="T55">姓名：</text:span><text:span text:style-name="T56"><text:s text:c="37"/></text:span><text:span text:style-name="T57">(</text:span><text:span text:style-name="T58">簽名</text:span><text:span text:style-name="T59">) <text:s text:c="2"/></text:span><text:span text:style-name="T60">日期：</text:span><text:span text:style-name="T61"><text:s text:c="11"/></text:span><text:span text:style-name="T62">年</text:span><text:span text:style-name="T63"><text:s text:c="9"/></text:span><text:span text:style-name="T64">月</text:span><text:span text:style-name="T65"><text:s text:c="10"/></text:span><text:span text:style-name="T66">日</text:span></text:p>
      <text:p text:style-name="P67"><text:span text:style-name="T68">(Signature) <text:s text:c="44"/>(Date) <text:s text:c="2"/>(YYYY/MM/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msolistparagraph0" style:display-name="msolist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weight="bold" style:font-weight-asian="bold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-asian="標楷體" style:font-name-complex="標楷體" fo:color="#000000" style:letter-kerning="false" fo:font-size="14pt" style:font-size-asian="14pt" style:font-size-complex="14pt" style:language-complex="sa" style:country-complex="I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1LVL2" style:family="text">
      <style:text-properties fo:font-weight="bold" style:font-weight-asian="bold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二, 三, ...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3" style:family="text">
      <style:text-properties style:font-name-asian="標楷體" style:font-name-complex="標楷體" fo:color="#000000" style:letter-kerning="false" fo:font-size="14pt" style:font-size-asian="14pt" style:font-size-complex="14pt" style:language-complex="sa" style:country-complex="IN"/>
    </style:style>
    <text:list-style style:name="WW8Num2" style:display-name="WW8Num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4pt" style:font-size-asian="14pt" style:font-size-complex="14pt"/>
    </style:style>
    <style:style style:name="WW_CharLFO3LVL2" style:family="text">
      <style:text-properties fo:font-weight="bold" style:font-weight-asian="bold" fo:font-size="14pt" style:font-size-asian="14pt" style:font-size-complex="14pt"/>
    </style:style>
    <style:style style:name="WW_CharLFO4LVL3" style:family="text">
      <style:text-properties style:font-name-asian="標楷體" style:font-name-complex="標楷體" fo:color="#000000" style:letter-kerning="false" fo:font-size="14pt" style:font-size-asian="14pt" style:font-size-complex="14pt" style:language-complex="sa" style:country-complex="IN"/>
    </style:style>
    <style:style style:name="WW_CharLFO5LVL1" style:family="text">
      <style:text-properties style:font-name-asian="標楷體" style:font-name-complex="標楷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152in" text:min-label-width="0.302in" text:list-level-position-and-space-mode="label-alignment">
          <style:list-level-label-alignment text:label-followed-by="listtab" fo:margin-left="0.617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業生個人資料使用授權說明</dc:title>
    <dc:subject/>
    <meta:initial-creator>user</meta:initial-creator>
    <dc:creator>admin</dc:creator>
    <meta:creation-date>2016-05-26T13:38:00Z</meta:creation-date>
    <dc:date>2023-02-16T03:40:00Z</dc:date>
    <meta:template xlink:href="Normal" xlink:type="simple"/>
    <meta:editing-cycles>6</meta:editing-cycles>
    <meta:editing-duration>PT1620S</meta:editing-duration>
    <meta:document-statistic meta:page-count="1" meta:paragraph-count="1" meta:word-count="136" meta:character-count="914" meta:row-count="6" meta:non-whitespace-character-count="779"/>
  </office:meta>
</office:document-meta>
</file>