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6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1cm" fo:keep-together="always"/>
    </style:style>
    <style:style style:name="表格1.3" style:family="table-row">
      <style:table-row-properties style:min-row-height="0.813cm" fo:keep-together="always"/>
    </style:style>
    <style:style style:name="表格1.4" style:family="table-row">
      <style:table-row-properties style:min-row-height="1.831cm" fo:keep-together="auto"/>
    </style:style>
    <style:style style:name="表格1.5" style:family="table-row">
      <style:table-row-properties style:min-row-height="0.69cm" fo:keep-together="auto"/>
    </style:style>
    <style:style style:name="表格1.6" style:family="table-row">
      <style:table-row-properties style:min-row-height="1.203cm" fo:keep-together="auto"/>
    </style:style>
    <style:style style:name="表格1.7" style:family="table-row">
      <style:table-row-properties style:min-row-height="0.991cm" fo:keep-together="auto"/>
    </style:style>
    <style:style style:name="表格1.8" style:family="table-row">
      <style:table-row-properties style:min-row-height="1.034cm" fo:keep-together="auto"/>
    </style:style>
    <style:style style:name="表格1.9" style:family="table-row">
      <style:table-row-properties style:min-row-height="1.226cm" fo:keep-together="always"/>
    </style:style>
    <style:style style:name="表格1.10" style:family="table-row">
      <style:table-row-properties style:min-row-height="1.538cm" fo:keep-together="auto"/>
    </style:style>
    <style:style style:name="表格1.11" style:family="table-row">
      <style:table-row-properties style:min-row-height="1.418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912cm" fo:keep-together="always"/>
    </style:style>
    <style:style style:name="表格1.13" style:family="table-row">
      <style:table-row-properties style:min-row-height="1.212cm" fo:keep-together="always"/>
    </style:style>
    <style:style style:name="表格1.14" style:family="table-row">
      <style:table-row-properties style:min-row-height="1.245cm" fo:keep-together="always"/>
    </style:style>
    <style:style style:name="表格1.15" style:family="table-row">
      <style:table-row-properties style:min-row-height="1.235cm" fo:keep-together="always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494cm" fo:text-align="justify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a6a6a6" loext:opacity="100%" fo:font-size="13pt" fo:font-weight="bold" style:font-name-asian="標楷體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a6a6a6" loext:opacity="100%"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459cm" style:auto-text-indent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459cm" style:auto-text-indent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459cm" style:auto-text-indent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847cm" fo:margin-right="0cm" fo:line-height="0.564cm" fo:text-indent="0.459cm" style:auto-text-indent="false"/>
      <style:text-properties fo:color="#000000" loext:opacity="100%"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.847cm" fo:margin-right="0cm" fo:line-height="0.564cm" fo:text-indent="0cm" style:auto-text-indent="false"/>
    </style:style>
    <style:style style:name="P21" style:family="paragraph" style:parent-style-name="Standard">
      <style:paragraph-properties fo:margin-left="0.847cm" fo:margin-right="0cm" fo:line-height="0.564cm" fo:text-indent="0cm" style:auto-text-indent="false"/>
      <style:text-properties fo:color="#000000" loext:opacity="100%" fo:font-size="13pt" style:font-name-asian="標楷體" style:font-size-asian="13pt" style:font-size-complex="13pt"/>
    </style:style>
    <style:style style:name="P22" style:family="paragraph" style:parent-style-name="Standard" style:master-page-name="Standard">
      <style:paragraph-properties style:line-height-at-least="0cm" fo:text-align="justify" fo:text-align-last="justify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color="#a6a6a6" loext:opacity="100%"/>
    </style:style>
    <style:style style:name="T11" style:family="text">
      <style:text-properties fo:color="#a6a6a6" loext:opacity="100%" fo:font-size="13pt" style:font-name-asian="標楷體" style:font-size-asian="13pt" style:font-size-complex="13pt"/>
    </style:style>
    <style:style style:name="T12" style:family="text"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T13" style:family="text">
      <style:text-properties fo:color="#000000" loext:opacity="100%" fo:font-size="13pt" style:font-name-asian="標楷體" style:font-size-asian="13pt" style:font-size-complex="13pt"/>
    </style:style>
    <style:style style:name="T14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 style:font-size-complex="13pt"/>
    </style:style>
    <style:style style:name="T15" style:family="text">
      <style:text-properties fo:color="#000000" loext:opacity="100%" fo:font-size="13pt" style:font-name-asian="Times New Roman" style:font-size-asian="13pt" style:font-size-complex="13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loext:opacity="100%" fo:font-size="13pt" style:font-name-asian="標楷體" style:font-size-asian="13pt" style:font-size-complex="13pt"/>
    </style:style>
    <style:style style:name="T18" style:family="text">
      <style:text-properties fo:color="#0000ff" loext:opacity="100%"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屏東科技大學廠商求才登記表</text:p>
      <text:p text:style-name="P1"><text:span text:style-name="T3">填表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機關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統一編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機關地址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機關性質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機關負責人是否為本校校友</text:p>
          </table:table-cell>
          <table:table-cell table:style-name="表格1.A1" table:number-rows-spanned="2" office:value-type="string">
            <text:p text:style-name="P15"><text:span text:style-name="T6">□是</text:span><text:span text:style-name="T9"> </text:span><text:span text:style-name="T6">□否</text:span></text:p>
          </table:table-cell>
          <table:table-cell table:style-name="表格1.A1" table:number-rows-spanned="2" office:value-type="string">
            <text:p text:style-name="P5">有無本校畢業校友服務於貴機關</text:p>
          </table:table-cell>
          <table:table-cell table:style-name="表格1.A1" table:number-columns-spanned="4" office:value-type="string">
            <text:p text:style-name="P8">□有</text:p>
            <text:p text:style-name="P8">擔任職位：□主管；□職員；□其他</text:p>
            <text:p text:style-name="P8">(可多項勾選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4" office:value-type="string">
            <text:p text:style-name="P8">□無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聯絡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e-mail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傳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工作</text:p>
            <text:p text:style-name="P2">機會數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2">職位名稱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">工作時間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薪資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>工作地點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福利制度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學經歷需求</text:p>
          </table:table-cell>
          <table:table-cell table:style-name="表格1.B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工作內容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聘雇種類</text:p>
          </table:table-cell>
          <table:table-cell table:style-name="表格1.A1" table:number-columns-spanned="6" office:value-type="string">
            <text:p text:style-name="P6"><text:span text:style-name="T3">□全職</text:span><text:span text:style-name="T4"> <text:s text:c="3"/></text:span><text:span text:style-name="T3">□兼職</text:span><text:span text:style-name="T4"> <text:s text:c="3"/></text:span><text:span text:style-name="T3">□工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應徵所需文件</text:p>
          </table:table-cell>
          <table:table-cell table:style-name="表格1.A1" table:number-columns-spanned="6" office:value-type="string">
            <text:p text:style-name="P7"><text:span text:style-name="T3">□履歷表(貼照片) □中文自傳</text:span><text:span text:style-name="T4"> </text:span><text:span text:style-name="T3">□英文自傳</text:span><text:span text:style-name="T4"> </text:span><text:span text:style-name="T3">□成績單影本</text:span></text:p>
            <text:p text:style-name="P9">□畢業證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備註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2">註：</text:span><text:span text:style-name="T13">1.填寫求才登記表之機關，請附</text:span><text:span text:style-name="T14">營利事業登記證</text:span><text:span text:style-name="T13">、</text:span><text:span text:style-name="T14">開業證照</text:span><text:span text:style-name="T13">或</text:span><text:span text:style-name="T14">法人登記證</text:span></text:p>
      <text:p text:style-name="P19">等相關證件影本。</text:p>
      <text:p text:style-name="P21">2.各項欄位請務必詳細填寫，以利作業。</text:p>
      <text:p text:style-name="P20"><text:span text:style-name="T13">3.依《就業服務法》規定，雇主徵才</text:span><text:span text:style-name="T17">薪資未達4萬元以上者不得寫面議</text:span><text:span text:style-name="T13">。</text:span></text:p>
      <text:p text:style-name="P20"><text:span text:style-name="T13">4.依據勞動部「雇主招募員工公開揭示獲告知職缺薪資範圍指導原則」，</text:span><text:span text:style-name="T17">雇主若要以一定區間揭示薪資範圍，區間以不超過5,000元為宜</text:span><text:span text:style-name="T13">。範例</text:span><text:span text:style-name="T15"> </text:span><text:span text:style-name="T13">: 30,000~35,000元。</text:span></text:p>
      <text:p text:style-name="P13"><text:span text:style-name="T7">國立屏東科技大學</text:span><text:span text:style-name="T8"> <text:s/></text:span><text:span text:style-name="T7">職涯發展處</text:span></text:p>
      <text:p text:style-name="P10">住址：912屏東縣內埔鄉學府路一號</text:p>
      <text:p text:style-name="P14"><text:span text:style-name="T6">電話：08-7703202 ext 7373 <text:s text:c="5"/>傳真：08-7740110 <text:s text:c="3"/></text:span></text:p>
      <text:p text:style-name="P14"><text:span text:style-name="T6">E-mail：</text:span><text:a xlink:type="simple" xlink:href="mailto:npustpo@mail.npust.edu.tw" text:style-name="Internet_20_link" text:visited-style-name="Visited_20_Internet_20_Link"><text:span text:style-name="Internet_20_link"><text:span text:style-name="T6">npustpo@mail.npust.edu.tw</text:span></text:span></text:a><text:span text:style-name="T6"> <text:s text:c="10"/>網站：</text:span><text:span text:style-name="Internet_20_link"><text:span text:style-name="T6">http://</text:span></text:span><text:span text:style-name="T18">npustpo.npust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求才資料表</dc:title>
    <dc:subject/>
    <meta:keyword/>
    <meta:initial-creator>w2k</meta:initial-creator>
    <meta:creation-date>2017-05-25T09:56:00</meta:creation-date>
    <dc:creator>admin</dc:creator>
    <dc:date>2022-07-08T11:51:00</dc:date>
    <meta:print-date>2012-03-21T09:07:00</meta:print-date>
    <meta:editing-cycles>4</meta:editing-cycles>
    <meta:editing-duration>PT16M</meta:editing-duration>
    <meta:document-statistic meta:table-count="1" meta:image-count="0" meta:object-count="0" meta:page-count="1" meta:paragraph-count="41" meta:word-count="395" meta:character-count="548" meta:non-whitespace-character-count="500"/>
    <meta:generator>NDC_ODF_Application_Tools_/3.3.3$Windows_X86_64 LibreOffice_project/1e1e6a7b6182699804c71e64ce03ac02dcaacc3f</meta:generator>
  </office:meta>
</office:document-meta>
</file>