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2.5333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1.318in" style:use-optimal-column-width="false"/>
    </style:style>
    <style:style style:name="TableColumn10" style:family="table-column">
      <style:table-column-properties style:column-width="2.1583in" style:use-optimal-column-width="false"/>
    </style:style>
    <style:style style:name="Table4" style:family="table">
      <style:table-properties style:width="7.45in" fo:margin-left="-0.075in" table:align="left"/>
    </style:style>
    <style:style style:name="TableRow11" style:family="table-row">
      <style:table-row-properties style:min-row-height="0.3555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006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708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708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368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36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68in" style:use-optimal-row-height="false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list-style-name="WW8Num7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1.1298in" style:use-optimal-row-height="false" fo:keep-together="always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9" style:family="table-row">
      <style:table-row-properties style:min-row-height="1.1548in" style:use-optimal-row-height="false" fo:keep-together="always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style:line-height-at-least="0in" fo:margin-right="0.41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line-height-at-least="0in" fo:margin-right="0.41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style:line-height-at-least="0in" fo:margin-right="0.41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超連結" style:family="text">
      <style:text-properties fo:font-weight="bold" style:font-weight-asian="bold" style:use-window-font-color="true"/>
    </style:style>
    <style:style style:name="T130" style:parent-style-name="超連結" style:family="text">
      <style:text-properties style:font-name-asian="標楷體" fo:font-weight="bold" style:font-weight-asian="bold" style:use-window-font-color="tru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52in" style:use-optimal-row-height="false" fo:keep-together="always"/>
    </style:style>
    <style:style style:name="TableCell13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4pt"/>
    </style:style>
    <style:style style:name="TableCell142" style:family="table-cell">
      <style:table-cell-properties fo:border="0.0625in double #000000" style:border-line-width="0.0208in 0.0208in 0.0208in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1715in" style:use-optimal-row-height="false" fo:keep-together="always"/>
    </style:style>
    <style:style style:name="TableCell14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9" style:family="table-row">
      <style:table-row-properties style:min-row-height="0.4722in" style:use-optimal-row-height="false" fo:keep-together="always"/>
    </style:style>
    <style:style style:name="TableCell15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4722in" style:use-optimal-row-height="false" fo:keep-together="always"/>
    </style:style>
    <style:style style:name="TableCell15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校友資料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單編號：</text:p>
          </table:table-cell>
          <table:table-cell table:style-name="TableCell14" table:number-columns-spanned="5">
            <text:p text:style-name="P15"><text:span text:style-name="T16">(</text:span><text:span text:style-name="T17">由職涯發展處</text:span><text:span text:style-name="T18">填寫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用途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申請校友資料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制</text:p>
          </table:table-cell>
          <table:table-cell table:style-name="TableCell45" table:number-columns-spanned="5">
            <text:p text:style-name="P46">□日間部<text:s/>□進修部</text:p>
            <text:p text:style-name="P47"><text:span text:style-name="T48">(□</text:span><text:span text:style-name="T49">二技</text:span><text:span text:style-name="T50">, □</text:span><text:span text:style-name="T51">四技</text:span><text:span text:style-name="T52">, □</text:span><text:span text:style-name="T53">碩士班</text:span><text:span text:style-name="T54">, □</text:span><text:span text:style-name="T55">博士班</text:span><text:span text:style-name="T56">, □</text:span><text:span text:style-name="T57">其他</text:span><text:span text:style-name="T58"><text:s text:c="16"/>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畢業院別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畢業系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畢業學年度</text:p>
          </table:table-cell>
          <table:table-cell table:style-name="TableCell72" table:number-columns-spanned="5">
            <text:p text:style-name="P73">自<text:s text:c="11"/>年畢業學年度起至<text:s text:c="11"/>年畢業學年度止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申請資料</text:p>
          </table:table-cell>
          <table:table-cell table:style-name="TableCell77" table:number-columns-spanned="5">
            <text:p text:style-name="P78">□畢業校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5">
            <text:p text:style-name="P81">□畢業校友調查資料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5">
            <text:list text:style-name="WW8Num7">
              <text:list-item>
                <text:p text:style-name="P84"><text:span text:style-name="T85">其他</text:span><text:span text:style-name="T86">(</text:span><text:span text:style-name="T87">申請前請先洽職涯發展處確認所需資料及可提供範圍</text:span><text:span text:style-name="T88">)</text:span></text:p>
              </text:list-item>
            </text:list>
            <text:p text:style-name="P89"><text:span text:style-name="T90">(</text:span><text:span text:style-name="T91"><text:s text:c="73"/>)</text:span><text:span text:style-name="T9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注意事項</text:span></text:p>
          </table:table-cell>
          <table:table-cell table:style-name="TableCell97" table:number-columns-spanned="5">
            <text:p text:style-name="P98">本案申請使用校友資料，申請人應善盡保密責任，並遵守個人資料保護法及相關法令規定，對申請使用之校友資料負有保密義務，僅限於核准之業務用途範圍內使用，不得洩漏、複製、轉交、移轉或作其他未經授權之用途。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5">
            <text:p text:style-name="P103"><text:span text:style-name="T104">一、聯絡窗口：國立屏東科技大學</text:span><text:span text:style-name="T105"><text:s/></text:span><text:span text:style-name="T106"><text:s/></text:span><text:span text:style-name="T107">職涯發展處</text:span><text:span text:style-name="T108"><text:s/></text:span><text:span text:style-name="T109">蔡小姐</text:span></text:p>
            <text:p text:style-name="P110"><text:span text:style-name="T111">電</text:span><text:span text:style-name="T112"><text:s text:c="4"/></text:span><text:span text:style-name="T113">話：（</text:span><text:span text:style-name="T114">08</text:span><text:span text:style-name="T115">）</text:span><text:span text:style-name="T116">770-3202</text:span><text:span text:style-name="T117">分機</text:span><text:span text:style-name="T118">7492</text:span></text:p>
            <text:p text:style-name="P119"><text:span text:style-name="T120">傳</text:span><text:span text:style-name="T121"><text:s text:c="4"/></text:span><text:span text:style-name="T122">真：（</text:span><text:span text:style-name="T123">08</text:span><text:span text:style-name="T124">）</text:span><text:span text:style-name="T125">774-0110</text:span></text:p>
            <text:p text:style-name="P126"><text:span text:style-name="T127">E–MAIL<text:s/></text:span><text:span text:style-name="T128">：</text:span><text:a xlink:href="mailto:tyh0701@mail.npust.edu.tw" office:target-frame-name="_top" xlink:show="replace"><text:span text:style-name="T129">tyh0701</text:span><text:span text:style-name="T130">@mail.npust.edu.tw</text:span></text:a></text:p>
            <text:p text:style-name="內文"><text:span text:style-name="T131">二、申請方式：申請人應填具申請表，經</text:span><text:span text:style-name="T132">單位主管核章</text:span><text:span text:style-name="T133">後送交職涯發展處。經審查通過後，由職涯發展處將核准之資料提供申請單位或系所參考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人簽章：</text:p>
            <text:p text:style-name="P137"/>
            <text:p text:style-name="P138"><text:span text:style-name="T139">(</text:span><text:span text:style-name="T140">簽章即表示已閱讀並同意遵守上述規定</text:span><text:span text:style-name="T141">)</text:span></text:p>
          </table:table-cell>
          <table:covered-table-cell/>
          <table:table-cell table:style-name="TableCell142" table:number-columns-spanned="4">
            <text:p text:style-name="P143">單位主管簽章：</text:p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下方欄位由職涯發展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審查結果：</text:p>
          </table:table-cell>
          <table:covered-table-cell/>
          <table:covered-table-cell/>
          <table:table-cell table:style-name="TableCell152" table:number-columns-spanned="3">
            <text:p text:style-name="P153">審查日期：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承辦人員簽章：</text:p>
          </table:table-cell>
          <table:covered-table-cell/>
          <table:covered-table-cell/>
          <table:table-cell table:style-name="TableCell157" table:number-columns-spanned="3">
            <text:p text:style-name="P158">單位主管簽章：</text:p>
          </table:table-cell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南三組「學輔及就輔人員暨學生社團負責人研習營」活動行程表</dc:title>
    <dc:description/>
    <dc:subject/>
    <meta:initial-creator>w2k</meta:initial-creator>
    <dc:creator>admin</dc:creator>
    <meta:creation-date>2026-06-12T08:08:00Z</meta:creation-date>
    <dc:date>2026-06-15T02:43:00Z</dc:date>
    <meta:print-date>2007-12-09T11:4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12" meta:character-count="752" meta:row-count="5" meta:non-whitespace-character-count="641"/>
  </office:meta>
</office:document-meta>
</file>