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8" style:parent-style-name="清單段落" style:list-style-name="LFO4" style:family="paragraph">
      <style:paragraph-properties fo:text-align="justify" fo:line-height="150%" fo:margin-left="0.3347in" fo:text-indent="-0.3347in">
        <style:tab-stops/>
      </style:paragraph-properties>
      <style:text-properties style:font-name-asian="標楷體"/>
    </style:style>
    <style:style style:name="P9" style:parent-style-name="清單段落" style:list-style-name="LFO4" style:family="paragraph">
      <style:paragraph-properties fo:text-align="justify" fo:line-height="150%" fo:margin-left="0.3347in" fo:text-indent="-0.3347in">
        <style:tab-stops/>
      </style:paragraph-properties>
      <style:text-properties style:font-name-asian="標楷體"/>
    </style:style>
    <style:style style:name="P10" style:parent-style-name="清單段落" style:list-style-name="LFO4" style:family="paragraph">
      <style:paragraph-properties fo:text-align="justify" fo:line-height="150%" fo:margin-left="0.3347in" fo:text-indent="-0.3347in">
        <style:tab-stops/>
      </style:paragraph-properties>
      <style:text-properties style:font-name-asian="標楷體"/>
    </style:style>
    <style:style style:name="P11" style:parent-style-name="清單段落" style:list-style-name="LFO4" style:family="paragraph">
      <style:paragraph-properties fo:text-align="justify" fo:line-height="150%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P23" style:parent-style-name="清單段落" style:list-style-name="LFO4" style:family="paragraph">
      <style:paragraph-properties fo:text-align="justify" fo:line-height="150%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list-style-name="LFO4" style:family="paragraph">
      <style:paragraph-properties fo:text-align="justify" fo:line-height="150%" fo:margin-left="0.3347in" fo:text-indent="-0.3347in">
        <style:tab-stops/>
      </style:paragraph-properties>
      <style:text-properties style:font-name-asian="標楷體"/>
    </style:style>
    <style:style style:name="P25" style:parent-style-name="清單段落" style:list-style-name="LFO4" style:family="paragraph">
      <style:paragraph-properties fo:text-align="justify" fo:line-height="150%" fo:margin-left="0.3347in" fo:text-indent="-0.3347in">
        <style:tab-stops/>
      </style:paragraph-properties>
      <style:text-properties style:font-name-asian="標楷體"/>
    </style:style>
    <style:style style:name="P26" style:parent-style-name="清單段落" style:list-style-name="LFO4" style:family="paragraph">
      <style:paragraph-properties fo:text-align="justify" fo:line-height="150%" fo:margin-left="0.3347in" fo:text-indent="-0.3347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center" fo:margin-top="0.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1.3437in" style:use-optimal-column-width="false"/>
    </style:style>
    <style:style style:name="TableColumn30" style:family="table-column">
      <style:table-column-properties style:column-width="0.4555in" style:use-optimal-column-width="false"/>
    </style:style>
    <style:style style:name="TableColumn31" style:family="table-column">
      <style:table-column-properties style:column-width="1.7923in" style:use-optimal-column-width="false"/>
    </style:style>
    <style:style style:name="TableColumn32" style:family="table-column">
      <style:table-column-properties style:column-width="0.8263in" style:use-optimal-column-width="false"/>
    </style:style>
    <style:style style:name="TableColumn33" style:family="table-column">
      <style:table-column-properties style:column-width="0.3708in" style:use-optimal-column-width="false"/>
    </style:style>
    <style:style style:name="TableColumn34" style:family="table-column">
      <style:table-column-properties style:column-width="0.609in" style:use-optimal-column-width="false"/>
    </style:style>
    <style:style style:name="TableColumn35" style:family="table-column">
      <style:table-column-properties style:column-width="0.4097in" style:use-optimal-column-width="false"/>
    </style:style>
    <style:style style:name="TableColumn36" style:family="table-column">
      <style:table-column-properties style:column-width="1.3902in" style:use-optimal-column-width="false"/>
    </style:style>
    <style:style style:name="Table28" style:family="table">
      <style:table-properties style:width="7.1979in" fo:margin-left="0in" table:align="center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-asian="標楷體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470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863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text-properties style:font-name-asian="標楷體"/>
    </style:style>
  </office:automatic-styles>
  <office:body>
    <office:text text:use-soft-page-breaks="true">
      <text:h text:style-name="P1" text:outline-level="1"><text:bookmark-start text:name="_Toc359943079"/><text:span text:style-name="T2">國立屏東科技大學</text:span><text:span text:style-name="T3">校友服務中心</text:span><text:bookmark-end text:name="_Toc359943079"/><text:span text:style-name="T4">校友會館</text:span><text:span text:style-name="T5">場地</text:span><text:span text:style-name="T6">借用</text:span><text:span text:style-name="T7">申請表</text:span></text:h>
      <text:list text:style-name="LFO4" text:continue-numbering="true">
        <text:list-item>
          <text:p text:style-name="P8">為管理校友服務中心校友會館場地，特訂定本借用辦法。</text:p>
        </text:list-item>
        <text:list-item>
          <text:p text:style-name="P9">校友會館由職涯發展處校友服務中心負責管理。</text:p>
        </text:list-item>
        <text:list-item>
          <text:p text:style-name="P10">校友會館限本校校內單位及校友借用，可供會議、上課、演講、學術和文教相關使用。</text:p>
        </text:list-item>
        <text:list-item>
          <text:p text:style-name="P11"><text:span text:style-name="T12">校友會館</text:span><text:span text:style-name="T13">位於圖書與會展館三樓空間，</text:span><text:span text:style-name="T14">配合該館場地開放時間借用，借</text:span><text:span text:style-name="T15">用時段</text:span><text:span text:style-name="T16">為</text:span><text:span text:style-name="T17">週</text:span><text:span text:style-name="T18">一至</text:span><text:span text:style-name="T19">週</text:span><text:span text:style-name="T20">五，</text:span><text:span text:style-name="T21">8:30-17:00</text:span><text:span text:style-name="T22">。</text:span></text:p>
        </text:list-item>
        <text:list-item>
          <text:p text:style-name="P23">借用場地者需填寫申請表，經本中心核准方可借用。</text:p>
        </text:list-item>
        <text:list-item>
          <text:p text:style-name="P24">校內各單位借用場地，不收取保證金；校友借用場地，每間收取保證金1,000元，場地使用完畢由本中心檢查內部設施及環境無損壞後全額退還。會議室使用完畢，借用單位應負責恢復原狀，並由校友服務中心管理人員點檢，若場地或設備遭到損壞，借用單位需依原物原樣照價賠償。</text:p>
        </text:list-item>
        <text:list-item>
          <text:p text:style-name="P25">借用單位若須先行攜帶器材、設備進入場地，應先告知校友服務中心管理人員，並自行妥善保管，以免遺失。若有大型器材或影響場地之設備進入館內，須先詢問圖書與會展館管理人員，如有毀損或破壞圖書與會展館場地情形，由借用單位負責修繕及賠償。</text:p>
        </text:list-item>
        <text:list-item>
          <text:p text:style-name="P26">使用場地如須改變原狀時，應先徵求校友服務中心同意，否則本中心有權針對復原場地及受損部分要求賠償。</text:p>
        </text:list-item>
      </text:list>
      <text:p text:style-name="P27">國立屏東科技大學校友會館借用申請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借用場地</text:p>
          </table:table-cell>
          <table:table-cell table:style-name="TableCell40" table:number-columns-spanned="3">
            <text:p text:style-name="P41"><text:span text:style-name="T42"></text:span><text:span text:style-name="T43">會議室</text:span><text:span text:style-name="T44">（容納人數</text:span><text:span text:style-name="T45">20</text:span><text:span text:style-name="T46">人）</text:span></text:p>
          </table:table-cell>
          <table:covered-table-cell/>
          <table:covered-table-cell/>
          <table:table-cell table:style-name="TableCell47" table:number-columns-spanned="4">
            <text:p text:style-name="P48"><text:span text:style-name="T49"></text:span><text:span text:style-name="T50">貴賓室</text:span><text:span text:style-name="T51">（容納人數</text:span><text:span text:style-name="T52">8</text:span><text:span text:style-name="T53">人）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內容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場地復原保證金</text:p>
            <text:p text:style-name="P61">(校友服務中心填寫)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活動期間</text:p>
          </table:table-cell>
          <table:table-cell table:style-name="TableCell67" table:number-columns-spanned="7">
            <text:p text:style-name="P68">自　　年　　月　　日　　時　　分至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人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連絡電話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身分別</text:p>
          </table:table-cell>
          <table:table-cell table:style-name="TableCell81" table:number-columns-spanned="2">
            <text:p text:style-name="P82"><text:span text:style-name="T83"></text:span><text:span text:style-name="T84">校友　　</text:span><text:span text:style-name="T85"></text:span><text:span text:style-name="T86">教職員</text:span></text:p>
          </table:table-cell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請單位</text:p>
            <text:p text:style-name="P94">（校友免填）</text:p>
          </table:table-cell>
          <table:covered-table-cell/>
          <table:table-cell table:style-name="TableCell95">
            <text:p text:style-name="P96">主管核章</text:p>
            <text:p text:style-name="P97">（校友免填）</text:p>
          </table:table-cell>
          <table:table-cell table:style-name="TableCell98" table:number-columns-spanned="3">
            <text:p text:style-name="P99">校友服務中心</text:p>
            <text:p text:style-name="P100">承辦人核章</text:p>
          </table:table-cell>
          <table:covered-table-cell/>
          <table:covered-table-cell/>
          <table:table-cell table:style-name="TableCell101" table:number-columns-spanned="2">
            <text:p text:style-name="P102">校友服務中心</text:p>
            <text:p text:style-name="P103">主管核章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Windows 使用者</dc:creator>
    <meta:creation-date>2023-02-17T03:30:00Z</meta:creation-date>
    <dc:date>2023-02-17T03:30:00Z</dc:date>
    <meta:print-date>2019-01-08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